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757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22"/>9.zasedání zastupitelů obce Chudoslavice</text:p>
      <text:p text:style-name="P1"><text:s text:c="11"/>dne 30.9.2015 v budově Kulturního domu od 18.00hodin</text:p>
      <text:p text:style-name="P1"/>
      <text:p text:style-name="P1"/>
      <text:p text:style-name="P1">Informace o zasedání byla zveřejněna na úředních deskách obce včetně </text:p>
      <text:p text:style-name="P1">elektronické od 22.9.2015.</text:p>
      <text:p text:style-name="P1">Zasedání zahájil starosta obce Andrle J. přivítáním přítomných zastupitelů a občanů.</text:p>
      <text:p text:style-name="P1"/>
      <text:p text:style-name="P1">Přítomno <text:s/>: <text:s/>6</text:p>
      <text:p text:style-name="P1">Omluveno : 1 </text:p>
      <text:p text:style-name="P1">Občané <text:s text:c="5"/>: 4</text:p>
      <text:p text:style-name="P1"/>
      <text:p text:style-name="P1">Zapisovatelkou určena p.Michutová J.</text:p>
      <text:p text:style-name="P1">Ověřovateli zápisu p.Kulichová J. <text:s/>Michut T.</text:p>
      <text:p text:style-name="P1">Návrh usnesení <text:s/>:</text:p>
      <text:p text:style-name="P1">OZ obce Chudoslavice určili zapisovatelkou p.Michutovou, ověřovateli zápisu</text:p>
      <text:p text:style-name="P1">p. Michuta a p.Kulichovou</text:p>
      <text:p text:style-name="P1">Pro <text:s/>: <text:s/>6 <text:s text:c="39"/>Proti <text:s/>: <text:s/>0 <text:s text:c="28"/>Zdržel se <text:s/>: <text:s/>0</text:p>
      <text:p text:style-name="P1">Usnesení bylo schváleno.</text:p>
      <text:p text:style-name="P1">Dle presenční listiny bylo zasedání prohlášeno za usnášeníschopné.</text:p>
      <text:p text:style-name="P1"/>
      <text:p text:style-name="P1">PROGRAM :</text:p>
      <text:p text:style-name="P1">1/Kontrola plnění usnesení z minulého zasedání</text:p>
      <text:p text:style-name="P1">2/Projednání žádosti o zánik předkupního práva obce na pozemek LV č.409</text:p>
      <text:p text:style-name="P1">3/Projednání rozpočtového opatření č.2</text:p>
      <text:p text:style-name="P1">4/Čerpání rozpočtu obce v r. 2015</text:p>
      <text:p text:style-name="P1">5/Různé</text:p>
      <text:p text:style-name="P1">-projednání a schválení výdajů na životní jubilea občanů a vítání občánků obce</text:p>
      <text:p text:style-name="P1">-projednání požadavku občanů Myštic na odklon spoje škol.autobusu</text:p>
      <text:p text:style-name="P1">-projednání rozšíření pojist.smlouvy obce na budovy ve vlastnictví OÚ Chudoslavice</text:p>
      <text:p text:style-name="P1">-projednání nabídky fi Varga Ústí n/L na rekonstrukci střechy nad soc.zařízením KD</text:p>
      <text:p text:style-name="P1">-příprava a termín Drakiády</text:p>
      <text:p text:style-name="P1">-rekonstrukce soc.zařízení KD</text:p>
      <text:p text:style-name="P1"/>
      <text:p text:style-name="P1">Návrh usnesení <text:s/>:</text:p>
      <text:p text:style-name="P1">OZ obce Chudoslavice schválilo program zasedání. Nikdo neměl připomínky ani</text:p>
      <text:p text:style-name="P1">námitky</text:p>
      <text:p text:style-name="P1">Pro <text:s/>: <text:s/>6 <text:s text:c="34"/>Proti <text:s/>: <text:s/>0 <text:s text:c="29"/>Zdržel se <text:s/>: <text:s/>0</text:p>
      <text:p text:style-name="P1">Usnesení bylo schváleno.</text:p>
      <text:p text:style-name="P1"/>
      <text:p text:style-name="P1">1/Kontrola plnění usnesení</text:p>
      <text:p text:style-name="P1">Návrh usnesení <text:s/>:</text:p>
      <text:p text:style-name="P1">Zprávu o plnění usnesení minulého zasedání podal p.starosta:</text:p>
      <text:p text:style-name="P1">-odborné práce v rekonstruovaném bytě provádí fi Kubíček Chudosl.-instalatérské práce</text:p>
      <text:p text:style-name="P1"><text:s text:c="89"/>fi MIKO Ltm-elektro</text:p>
      <text:p text:style-name="P1"><text:s text:c="90"/>staveb.dozor-Bc.Kouba</text:p>
      <text:p text:style-name="P1"><text:s text:c="51"/>předb.nájem.smlouva A.Zadražilovi <text:s/>-vypracována</text:p>
      <text:p text:style-name="P1"><text:s/>situace p.M.Doubka byla J.Kubíčkovou s Měst.nemocnicí a OBD Ltm. <text:s text:c="2"/>projednána, ale občan již zemřel</text:p>
      <text:p text:style-name="P1"><text:soft-page-break/></text:p>
      <text:p text:style-name="P1">Návrh usnesení <text:s/>:</text:p>
      <text:p text:style-name="P1">Zprávu o plnění usnesení z minul.zasedání OZ berou zastupitelé <text:s/>na <text:s/>v ě d o m í</text:p>
      <text:p text:style-name="P1">Usnesení bylo schváleno.</text:p>
      <text:p text:style-name="P1"/>
      <text:p text:style-name="P1">2/Projednání žádosti p.Duráka o zánik předkup.práva obce na pozemek dle LV č.409</text:p>
      <text:p text:style-name="P1">Návrh usnesení <text:s/>:</text:p>
      <text:p text:style-name="P1">P.J.Durák svou žádost zdůvodňuje : předkup.právo obce omezuje nakládání s pozemkem např.na bance, při převodu na děti....OZ obce důvody uznaly a zánik předkup.práva </text:p>
      <text:p text:style-name="P1">schválili.</text:p>
      <text:p text:style-name="P1">Pro <text:s/>: <text:s/>6 <text:s text:c="34"/>Proti <text:s/>: <text:s/>0 <text:s text:c="28"/>Zdržel se <text:s/>: <text:s/>0</text:p>
      <text:p text:style-name="P1">Usnesení bylo schváleno.</text:p>
      <text:p text:style-name="P1"/>
      <text:p text:style-name="P1">3/Projednání rozpočt.opatření č.2</text:p>
      <text:p text:style-name="P1">Návrh usnesení <text:s/>:</text:p>
      <text:p text:style-name="P1">OZ obce se seznámili s úpravami rozpočt. opatření č.2 a rozpočt.změny schválili.</text:p>
      <text:p text:style-name="P1">Pro <text:s/>: <text:s/>6 <text:s text:c="34"/>Proti <text:s/>: <text:s/>0 <text:s text:c="27"/>Zdržel se <text:s/>: <text:s/>0</text:p>
      <text:p text:style-name="P1">Usnesení bylo schváleno.</text:p>
      <text:p text:style-name="P1"/>
      <text:p text:style-name="P1">4/Čerpání rozpočtu obce v roce 2015 </text:p>
      <text:p text:style-name="P1">Návrh usnesení <text:s/>:</text:p>
      <text:p text:style-name="P1">Tento bod OZ obce přesunují na další zasedání OZ</text:p>
      <text:p text:style-name="P1">Pro <text:s/>: <text:s/>6 <text:s text:c="33"/>Proti <text:s/>: <text:s/>0 <text:s text:c="27"/>Zdržel se <text:s/>: <text:s/>0</text:p>
      <text:p text:style-name="P1">Usnesení bylo schváleno.</text:p>
      <text:p text:style-name="P1"/>
      <text:p text:style-name="P1">5/Různé</text:p>
      <text:p text:style-name="P1">-Projednání výdajů na životní jubilea občanů, vítání občánků obce</text:p>
      <text:p text:style-name="P1">Návr usnesení <text:s/>:</text:p>
      <text:p text:style-name="P1">Starosta obce navrhl odsouhlasit stabilní částku na dary občanům při výše jmeno-</text:p>
      <text:p text:style-name="P1">vaných životních příležitostech- cca 400-500Kč /dar</text:p>
      <text:p text:style-name="P1">Pro <text:s/>: <text:s/>6 <text:s text:c="32"/>Proti <text:s/>: <text:s/>0 <text:s text:c="28"/>Zdržel se <text:s/>: <text:s/>0</text:p>
      <text:p text:style-name="P1">Usnesení bylo schváleno.</text:p>
      <text:p text:style-name="P1"/>
      <text:p text:style-name="P1">-Požadavek občanů Myštic na odklonění škol.spoje Ltm.- Ploskovice-Třebušín</text:p>
      <text:p text:style-name="P1">Návrh usnesení <text:s/>:</text:p>
      <text:p text:style-name="P1">Požadavek občanů na ranní škol.spoj byl již odeslán na kraj.úřad Ústec.kraje,</text:p>
      <text:p text:style-name="P1">nyní vznesen požadavek na odklon dalšího spoje odpoledne : Ltm. odjezd 14.09h</text:p>
      <text:p text:style-name="P1">Ploskovice odklon přes Myštice na Třebušín /také pro škol. děti/</text:p>
      <text:p text:style-name="P1">Pro <text:s/>: <text:s/>6 <text:s text:c="31"/>Proti <text:s/>: <text:s/>0 <text:s text:c="29"/>Zdržel se <text:s/>: <text:s/>0</text:p>
      <text:p text:style-name="P1">Usnesení bylo schváleno.</text:p>
      <text:p text:style-name="P1"/>
      <text:p text:style-name="P1">-Projednání rozšíření poj.smlouvy obce</text:p>
      <text:p text:style-name="P1">Návrh usnesení <text:s/>:</text:p>
      <text:p text:style-name="P1">OZ obce projednali a schválili rozšíření poj.smlouvy o budovy - OÚ, PZ a garáže</text:p>
      <text:p text:style-name="P1">OZ navrhují zjistit a srovnávat výhody jednotlivých pojišťoven.</text:p>
      <text:p text:style-name="P1">Pro <text:s/>: <text:s/>6 <text:s text:c="30"/>Proti <text:s/>: <text:s/>0 <text:s text:c="29"/>Zdržel se <text:s/>: <text:s/>0</text:p>
      <text:p text:style-name="P1">Usnesení bylo schváleno.</text:p>
      <text:p text:style-name="P1"/>
      <text:p text:style-name="P1"/>
      <text:p text:style-name="P1">-Projednání nabídky fi Varga Ústí n/L</text:p>
      <text:p text:style-name="P1">Návrh usnesení <text:s/>:</text:p>
      <text:p text:style-name="P1">OZ obce projednali nabídku fi Varga na rekonstrukci střechy soc.zařízení při KD</text:p>
      <text:p text:style-name="P1"><text:soft-page-break/>za - práce <text:s/>7.377Kč a materiál 10.997Kč</text:p>
      <text:p text:style-name="P1">Pro <text:s/>: <text:s/>6 <text:s text:c="29"/>Proti <text:s/>: <text:s/>0 <text:s text:c="28"/>Zdržel se <text:s/>: <text:s/>0</text:p>
      <text:p text:style-name="P1">Usnesení bylo schváleno.</text:p>
      <text:p text:style-name="P1"/>
      <text:p text:style-name="P1">-Projednání rekonstrukce sociál.zařízení při KD</text:p>
      <text:p text:style-name="P1">Návrh usnesení <text:s/>:</text:p>
      <text:p text:style-name="P1">Na rekonstrukci střechy soc.zařízení by měla navázat rekonstrukce přímo soc.zařízení.</text:p>
      <text:p text:style-name="P1">Nové vybavení dle současných norem, nové obklady a dlažba. Dále zastupitelé <text:s/>při-</text:p>
      <text:p text:style-name="P1">poměli úkol sledovat slevy plast.oken. Navrhli vyměnit zatím okna u bytu, sociálky </text:p>
      <text:p text:style-name="P1">a Pohostu.</text:p>
      <text:p text:style-name="P1">Pro <text:s/>: <text:s/>6 <text:s text:c="28"/>Proti <text:s/>: <text:s/>0 <text:s text:c="30"/>Zdržel se <text:s/>: <text:s/>0</text:p>
      <text:p text:style-name="P1">Usnesení bylo schváleno.</text:p>
      <text:p text:style-name="P1"/>
      <text:p text:style-name="P1">-Akce pro děti <text:s text:c="2"/>DRAKIÁDA</text:p>
      <text:p text:style-name="P1">Návrh usnesení <text:s/>:</text:p>
      <text:p text:style-name="P1">Termín akce 24.10.2015 od 14.00h . Plakáty, <text:s/>občerstvení -vuřty, roh-</text:p>
      <text:p text:style-name="P1">líky a limonády zajistí OÚ, kiosek SDH -teplé nápoje.</text:p>
      <text:p text:style-name="P1">Pro <text:s/>: <text:s/>6 <text:s text:c="29"/>Proti <text:s/>: <text:s text:c="32"/>Zdržel se <text:s/>: <text:s/>0</text:p>
      <text:p text:style-name="P1">Usnesení bylo schváleno.</text:p>
      <text:p text:style-name="P1"/>
      <text:p text:style-name="P1">-Akce pro děti <text:s/>Mikulášská nadílka</text:p>
      <text:p text:style-name="P1">Návrh usnesení <text:s/>:</text:p>
      <text:p text:style-name="P1">Termín akce 5.12.2015 od 16.00h. Rozsvícení vánoč.stromku na návsi se zpěvem koled,</text:p>
      <text:p text:style-name="P1">diskotéka a nadílka. Občerstvení-horký nápoj na návsi a nadílku pro děti z obce , školní pěvecký sbor ZŠ Ploskovice zajistí OÚ.</text:p>
      <text:p text:style-name="P1">Pro <text:s/>: <text:s/>6 <text:s text:c="31"/>Proti <text:s/>: <text:s/>0 <text:s text:c="26"/>Zdržel se <text:s/>: <text:s/>0</text:p>
      <text:p text:style-name="P1">Usnesení bylo schváleno.</text:p>
      <text:p text:style-name="P1"/>
      <text:p text:style-name="P1"/>
      <text:p text:style-name="P1"/>
      <text:p text:style-name="P1"/>
      <text:p text:style-name="P1">zapsala : Michutová J. <text:s text:c="61"/>Andrle J.</text:p>
      <text:p text:style-name="P1"/>
      <text:p text:style-name="P1"/>
      <text:p text:style-name="P1">zápis ověřili : Michut T.</text:p>
      <text:p text:style-name="P1"><text:s text:c="23"/>Kulichová J.</text:p>
      <text:p text:style-name="P1"><text:s text:c="24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Chudoslavice </meta:initial-creator>
    <meta:creation-date>2015-10-01T07:26:10.82</meta:creation-date>
    <dc:date>2015-10-01T09:37:10.97</dc:date>
    <dc:creator>Obec Chudoslavice </dc:creator>
    <meta:editing-duration>PT00H15M15S</meta:editing-duration>
    <meta:editing-cycles>2</meta:editing-cycles>
    <meta:generator>OpenOffice.org/3.1$Win32 OpenOffice.org_project/310m19$Build-9420</meta:generator>
    <meta:printed-by>Obec Chudoslavice </meta:printed-by>
    <meta:print-date>2015-10-01T09:35:26.63</meta:print-date>
    <meta:document-statistic meta:table-count="0" meta:image-count="0" meta:object-count="0" meta:page-count="3" meta:paragraph-count="111" meta:word-count="724" meta:character-count="5780"/>
  </office:meta>
</office:document-meta>
</file>